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ＰＯＰ－２" style:font-name-asian="文鼎ＰＯＰ－２" style:font-name-complex="文鼎ＰＯＰ－２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(中洲國小)112年9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洲國小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會計主任</dc:creator>
    <meta:creation-date>2020-11-02T02:13:46Z</meta:creation-date>
    <dc:date>2023-10-06T02:35:56Z</dc:date>
    <meta:print-date>2023-07-30T06:09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