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文鼎ＰＯＰ－２" svg:font-family="文鼎ＰＯＰ－２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文鼎ＰＯＰ－２" style:font-name-asian="文鼎ＰＯＰ－２" style:font-name-complex="文鼎ＰＯＰ－２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高雄市政府(中洲國小)112年11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中洲國小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7"/>
          <table:table-cell table:style-name="ce10"/>
          <table:table-cell table:style-name="ce7"/>
          <table:table-cell table:style-name="ce8"/>
          <table:table-cell table:style-name="ce7"/>
          <table:table-cell table:style-name="ce8"/>
          <table:table-cell table:number-columns-repeated="16372" table:style-name="ce11"/>
        </table:table-row>
        <table:table-row table:style-name="ro5">
          <table:table-cell office:value-type="string" table:style-name="ce12">
            <text:p>填表說明<text:span text:style-name="T1">：</text:span></text:p>
          </table:table-cell>
          <table:table-cell table:style-name="ce12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1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19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1">
            <text:p>執行單位係指各機關或國營事業之內部業務承辦單位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1">
            <text:p>預算來源查填基金預算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19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文鼎ＰＯＰ－２" svg:font-family="文鼎ＰＯＰ－２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會計主任</dc:creator>
    <meta:creation-date>2020-11-02T02:13:46Z</meta:creation-date>
    <dc:date>2023-12-05T00:35:26Z</dc:date>
    <meta:print-date>2023-07-30T06:09:33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