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2777in"/>
      <style:text-properties style:font-name="標楷體" style:font-name-asian="標楷體" style:font-name-complex="Times New Roman" fo:font-weight="bold" style:font-weight-asian="bold" fo:font-size="16pt" style:font-size-asian="16pt" style:font-size-complex="16pt"/>
    </style:style>
    <style:style style:name="P2" style:parent-style-name="Standard" style:family="paragraph">
      <style:paragraph-properties style:snap-to-layout-grid="false" fo:margin-left="1.0833in" fo:margin-right="-0.4333in" fo:text-indent="-1.0833in">
        <style:tab-stops>
          <style:tab-stop style:type="left" style:position="0.4923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Standard" style:family="paragraph">
      <style:paragraph-properties style:snap-to-layout-grid="false" fo:margin-left="1.575in" fo:text-indent="-1.575in">
        <style:tab-stops>
          <style:tab-stop style:type="left" style:position="0.3937in"/>
          <style:tab-stop style:type="left" style:position="0.4923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P21" style:parent-style-name="Standard" style:family="paragraph">
      <style:paragraph-properties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22" style:parent-style-name="Standard" style:family="paragraph">
      <style:paragraph-properties fo:text-align="justify" fo:margin-top="0.05in" fo:margin-bottom="0.05in" fo:line-height="0.2777in" fo:margin-left="1.9701in" fo:text-indent="-1.577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P28" style:parent-style-name="Standard" style:family="paragraph">
      <style:paragraph-properties fo:text-align="justify" fo:margin-top="0.05in" fo:margin-bottom="0.05in" fo:line-height="0.2777in" fo:margin-left="1.9701in" fo:text-indent="-1.577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Standard" style:family="paragraph">
      <style:paragraph-properties fo:text-align="justify" fo:margin-top="0.05in" fo:margin-bottom="0.05in" fo:line-height="0.2777in" fo:margin-left="0.2951in">
        <style:tab-stops/>
      </style:paragraph-properties>
    </style:style>
    <style:style style:name="T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P37" style:parent-style-name="Standard" style:family="paragraph">
      <style:paragraph-properties fo:text-align="justify" fo:margin-top="0.05in" fo:margin-bottom="0.05in" fo:line-height="0.2777in" fo:margin-left="2.068in" fo:margin-right="0.0583in" fo:text-indent="-1.7729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Standard" style:family="paragraph">
      <style:paragraph-properties fo:text-align="justify"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44"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5"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6" style:parent-style-name="Standard" style:family="paragraph">
      <style:paragraph-properties fo:text-align="justify" fo:margin-top="0.05in" fo:margin-bottom="0.05in" fo:line-height="0.2777in" fo:margin-left="2.1319in" fo:text-indent="-1.8354in">
        <style:tab-stops/>
      </style:paragraph-properties>
      <style:text-properties style:font-name="標楷體" style:font-name-asian="標楷體" style:font-name-complex="Times New Roman" fo:font-size="16pt" style:font-size-asian="16pt" style:font-size-complex="16pt"/>
    </style:style>
    <style:style style:name="P47" style:parent-style-name="Standard" style:family="paragraph">
      <style:paragraph-properties fo:text-align="justify" fo:margin-top="0.05in" fo:margin-bottom="0.05in" fo:line-height="0.2777in" fo:margin-left="1.8687in" fo:text-indent="-1.5736in">
        <style:tab-stops/>
      </style:paragraph-properties>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P56" style:parent-style-name="Standard" style:family="paragraph">
      <style:paragraph-properties fo:text-align="justify" fo:margin-top="0.05in" fo:margin-bottom="0.05in" fo:line-height="0.2777in" fo:margin-left="1.8687in" fo:text-indent="-1.5736in">
        <style:tab-stops/>
      </style:paragraph-properties>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Standard" style:family="paragraph">
      <style:paragraph-properties style:snap-to-layout-grid="false" fo:text-align="justify" fo:margin-top="0.05in" fo:margin-bottom="0.05in" fo:line-height="0.2777in">
        <style:tab-stops>
          <style:tab-stop style:type="left" style:position="0.25in"/>
        </style:tab-stops>
      </style:paragraph-properties>
    </style:style>
    <style:style style:name="T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5" style:parent-style-name="Standard" style:family="paragraph">
      <style:paragraph-properties fo:text-align="justify" fo:margin-top="0.05in" fo:margin-bottom="0.05in" fo:line-height="0.2777in" fo:margin-left="0.2951in">
        <style:tab-stops/>
      </style:paragraph-properties>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9"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0"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Standard" style:family="paragraph">
      <style:paragraph-properties fo:text-align="justify" fo:margin-top="0.05in" fo:margin-bottom="0.05in" fo:line-height="0.3194in" fo:margin-left="1.1798in" fo:text-indent="-0.393in">
        <style:tab-stops/>
      </style:paragraph-properties>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P105" style:parent-style-name="Standard" style:family="paragraph">
      <style:paragraph-properties fo:text-align="justify" fo:margin-top="0.05in" fo:margin-bottom="0.05in" fo:line-height="0.2777in" fo:margin-left="2.6548in" fo:text-indent="-2.359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Standard" style:family="paragraph">
      <style:paragraph-properties style:snap-to-layout-grid="false" fo:text-align="justify" fo:margin-top="0.05in" fo:margin-bottom="0.05in" fo:line-height="0.2777in" fo:margin-left="1.9819in" fo:text-indent="-1.6888in">
        <style:tab-stops>
          <style:tab-stop style:type="left" style:position="0.7875in"/>
        </style:tab-stops>
      </style:paragraph-properties>
      <style:text-properties style:font-name="標楷體" style:font-name-asian="標楷體" style:font-name-complex="Times New Roman" fo:font-size="16pt" style:font-size-asian="16pt" style:font-size-complex="16pt"/>
    </style:style>
    <style:style style:name="P107" style:parent-style-name="Standard" style:family="paragraph">
      <style:paragraph-properties fo:text-align="justify" fo:margin-top="0.05in" fo:margin-bottom="0.05in" fo:line-height="0.2777in" fo:margin-left="1.575in" fo:text-indent="-1.575in">
        <style:tab-stops>
          <style:tab-stop style:type="left" style:position="0.125in"/>
          <style:tab-stop style:type="left" style:position="0.25in"/>
        </style:tab-stops>
      </style:paragraph-properties>
    </style:style>
    <style:style style:name="T1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D8D8D8"/>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3" style:parent-style-name="預設段落字型" style:family="text">
      <style:text-properties style:font-name="標楷體" style:font-name-asian="標楷體" style:font-name-complex="Times New Roman" fo:font-size="16pt" style:font-size-asian="16pt" style:font-size-complex="16pt" fo:background-color="#D8D8D8"/>
    </style:style>
    <style:style style:name="P114" style:parent-style-name="Standard" style:family="paragraph">
      <style:paragraph-properties fo:text-align="justify" fo:margin-top="0.05in" fo:margin-bottom="0.05in" fo:line-height="0.2777in" fo:margin-left="2.2618in" fo:text-indent="-1.9666in">
        <style:tab-stops/>
      </style:paragraph-properties>
      <style:text-properties style:font-name="標楷體" style:font-name-asian="標楷體" style:font-name-complex="Times New Roman" fo:font-size="16pt" style:font-size-asian="16pt" style:font-size-complex="16pt"/>
    </style:style>
    <style:style style:name="P115" style:parent-style-name="Standard" style:family="paragraph">
      <style:paragraph-properties fo:text-align="justify" fo:margin-top="0.05in" fo:margin-bottom="0.05in" fo:line-height="0.2777in" fo:margin-left="2.1618in" fo:text-indent="-1.8687in">
        <style:tab-stops/>
      </style:paragraph-properties>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0" style:parent-style-name="Standard" style:family="paragraph">
      <style:paragraph-properties fo:text-align="justify" fo:margin-top="0.05in" fo:margin-bottom="0.05in" fo:line-height="0.2777in" fo:margin-left="2.1638in" fo:text-indent="-1.8687in">
        <style:tab-stops/>
      </style:paragraph-properties>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5" style:parent-style-name="Standard" style:family="paragraph">
      <style:paragraph-properties style:snap-to-layout-grid="false" fo:margin-top="0.05in" fo:margin-bottom="0.05in" fo:line-height="0.25in" fo:margin-left="1.575in" fo:margin-right="-0.3631in" fo:text-indent="-1.575in">
        <style:tab-stops/>
      </style:paragraph-properties>
    </style:style>
    <style:style style:name="T1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P132" style:parent-style-name="Standard" style:family="paragraph">
      <style:paragraph-properties style:snap-to-layout-grid="false" fo:margin-top="0.05in" fo:margin-bottom="0.05in"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P133" style:parent-style-name="Standard" style:family="paragraph">
      <style:paragraph-properties fo:text-align="justify" fo:margin-top="0.05in" fo:margin-bottom="0.05in" fo:line-height="0.2777in" fo:margin-left="0.9486in" fo:text-indent="-0.6534in">
        <style:tab-stops/>
      </style:paragraph-properties>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 style:parent-style-name="Standard" style:family="paragraph">
      <style:paragraph-properties fo:text-align="justify" fo:margin-top="0.05in" fo:margin-bottom="0.05in" fo:line-height="0.2777in" fo:margin-left="0.9486in" fo:text-indent="-0.6534in">
        <style:tab-stops/>
      </style:paragraph-properties>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3" style:parent-style-name="Standard" style:family="paragraph">
      <style:paragraph-properties fo:widows="2" fo:orphans="2" fo:text-align="justify" fo:line-height="0.2777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44" style:parent-style-name="清單段落" style:family="paragraph">
      <style:paragraph-properties fo:widows="2" fo:orphans="2" fo:text-align="justify" fo:line-height="0.2777in" fo:margin-left="0.7847in" fo:text-indent="0.0013in">
        <style:tab-stops/>
      </style:paragraph-properties>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7" style:parent-style-name="Standard" style:family="paragraph">
      <style:paragraph-properties fo:widows="2" fo:orphans="2" fo:text-align="justify" fo:margin-top="0.05in" fo:margin-bottom="0.05in" fo:line-height="0.2777in" fo:margin-left="0.4493in" fo:margin-right="0.0312in" fo:text-indent="-0.4493in">
        <style:tab-stops/>
      </style:paragraph-properties>
      <style:text-properties style:font-name="標楷體" style:font-name-asian="標楷體" fo:font-weight="bold" style:font-weight-asian="bold" style:letter-kerning="false" fo:font-size="16pt" style:font-size-asian="16pt" style:font-size-complex="16pt"/>
    </style:style>
    <style:style style:name="P148" style:parent-style-name="Standard" style:family="paragraph">
      <style:paragraph-properties fo:widows="2" fo:orphans="2" fo:text-align="justify" fo:margin-top="0.05in" fo:margin-bottom="0.05in" fo:line-height="0.2777in" fo:margin-left="0.4486in" fo:margin-right="0.0312in" fo:text-indent="-0.4486in">
        <style:tab-stops/>
      </style:paragraph-properties>
      <style:text-properties style:font-name="標楷體" style:font-name-asian="標楷體" style:font-weight-complex="bold" style:letter-kerning="false" fo:font-size="16pt" style:font-size-asian="16pt" style:font-size-complex="16pt"/>
    </style:style>
    <style:style style:name="P149" style:parent-style-name="Standard" style:family="paragraph">
      <style:paragraph-properties fo:widows="2" fo:orphans="2" fo:text-align="justify" fo:margin-top="0.05in" fo:margin-bottom="0.05in" fo:line-height="0.2777in" fo:margin-left="0.4486in" fo:margin-right="0.0312in" fo:text-indent="-0.4486in">
        <style:tab-stops/>
      </style:paragraph-properties>
    </style:style>
    <style:style style:name="T150" style:parent-style-name="預設段落字型" style:family="text">
      <style:text-properties style:font-name="標楷體" style:font-name-asian="標楷體" style:font-weight-complex="bold" style:letter-kerning="false" fo:font-size="16pt" style:font-size-asian="16pt" style:font-size-complex="16pt"/>
    </style:style>
    <style:style style:name="T151" style:parent-style-name="預設段落字型" style:family="text">
      <style:text-properties style:font-name="標楷體" style:font-name-asian="標楷體" style:font-weight-complex="bold" style:letter-kerning="false" fo:font-size="16pt" style:font-size-asian="16pt" style:font-size-complex="16pt"/>
    </style:style>
    <style:style style:name="T152" style:parent-style-name="預設段落字型" style:family="text">
      <style:text-properties style:font-name="標楷體" style:font-name-asian="標楷體" style:font-weight-complex="bold" style:letter-kerning="false" fo:font-size="16pt" style:font-size-asian="16pt" style:font-size-complex="16pt"/>
    </style:style>
    <style:style style:name="T153" style:parent-style-name="預設段落字型" style:family="text">
      <style:text-properties style:font-name="標楷體" style:font-name-asian="標楷體" style:font-weight-complex="bold" style:letter-kerning="false" fo:font-size="16pt" style:font-size-asian="16pt" style:font-size-complex="16pt"/>
    </style:style>
    <style:style style:name="T1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55" style:parent-style-name="預設段落字型" style:family="text">
      <style:text-properties style:font-name="標楷體" style:font-name-asian="標楷體" style:font-weight-complex="bold" style:letter-kerning="false" fo:font-size="16pt" style:font-size-asian="16pt" style:font-size-complex="16pt"/>
    </style:style>
    <style:style style:name="T156" style:parent-style-name="預設段落字型" style:family="text">
      <style:text-properties style:font-name="標楷體" style:font-name-asian="標楷體" style:font-weight-complex="bold" style:letter-kerning="false" fo:font-size="16pt" style:font-size-asian="16pt" style:font-size-complex="16pt"/>
    </style:style>
    <style:style style:name="T157" style:parent-style-name="預設段落字型" style:family="text">
      <style:text-properties style:font-name="標楷體" style:font-name-asian="標楷體" style:font-weight-complex="bold" style:letter-kerning="false" fo:font-size="16pt" style:font-size-asian="16pt" style:font-size-complex="16pt"/>
    </style:style>
    <style:style style:name="P158" style:parent-style-name="Standard" style:family="paragraph">
      <style:paragraph-properties fo:widows="2" fo:orphans="2" fo:line-height="0.2777in"/>
    </style:style>
    <style:style style:name="T1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P163" style:parent-style-name="Standard" style:family="paragraph">
      <style:paragraph-properties fo:widows="2" fo:orphans="2" fo:break-before="page" fo:text-align="center" fo:line-height="0.2777in" fo:margin-right="0.0312in"/>
      <style:text-properties style:font-name="標楷體" style:font-name-asian="標楷體" style:font-name-complex="Times New Roman" fo:font-weight="bold" style:font-weight-asian="bold" fo:font-size="16pt" style:font-size-asian="16pt" style:font-size-complex="16pt"/>
    </style:style>
    <style:style style:name="TableColumn165" style:family="table-column">
      <style:table-column-properties style:column-width="0.8743in" style:use-optimal-column-width="false"/>
    </style:style>
    <style:style style:name="TableColumn166" style:family="table-column">
      <style:table-column-properties style:column-width="1.7798in" style:use-optimal-column-width="false"/>
    </style:style>
    <style:style style:name="TableColumn167" style:family="table-column">
      <style:table-column-properties style:column-width="0.6847in" style:use-optimal-column-width="false"/>
    </style:style>
    <style:style style:name="TableColumn168" style:family="table-column">
      <style:table-column-properties style:column-width="1.2527in" style:use-optimal-column-width="false"/>
    </style:style>
    <style:style style:name="TableColumn169" style:family="table-column">
      <style:table-column-properties style:column-width="1.3375in" style:use-optimal-column-width="false"/>
    </style:style>
    <style:style style:name="Table164" style:family="table">
      <style:table-properties style:width="5.9291in" style:rel-width="100%" fo:margin-left="0in" table:align="center"/>
    </style:style>
    <style:style style:name="TableRow170" style:family="table-row">
      <style:table-row-properties style:min-row-height="0.387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173" style:family="table-row">
      <style:table-row-properties style:min-row-height="0.395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0" style:family="table-row">
      <style:table-row-properties style:min-row-height="0.4784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18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6" style:family="table-row">
      <style:table-row-properties style:min-row-height="0.308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9" style:family="table-row">
      <style:table-row-properties style:min-row-height="0.377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92" style:family="table-row">
      <style:table-row-properties style:min-row-height="0.170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99" style:family="table-row">
      <style:table-row-properties style:min-row-height="0.215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4" style:family="table-row">
      <style:table-row-properties style:min-row-height="0.375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9" style:family="table-row">
      <style:table-row-properties style:min-row-height="0.1937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14" style:family="table-row">
      <style:table-row-properties style:min-row-height="1.0972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217" style:parent-style-name="Standard" style:family="paragraph">
      <style:paragraph-properties fo:line-height="0.2777in" fo:margin-left="0.0006in" fo:text-indent="0.002in">
        <style:tab-stops/>
      </style:paragraph-properties>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ableRow225" style:family="table-row">
      <style:table-row-properties style:min-row-height="1.4069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fo:line-height="0.2777in" fo:margin-left="0.2333in" fo:text-indent="-0.2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28" style:parent-style-name="Standard" style:family="paragraph">
      <style:paragraph-properties style:snap-to-layout-grid="false" fo:line-height="0.2777in" fo:text-indent="0.6312in"/>
      <style:text-properties style:font-name="標楷體" style:font-name-asian="標楷體" style:font-name-complex="Times New Roman" fo:font-size="16pt" style:font-size-asian="16pt" style:font-size-complex="16pt"/>
    </style:style>
    <style:style style:name="P229" style:parent-style-name="Standard" style:family="paragraph">
      <style:paragraph-properties fo:line-height="0.2777in" fo:margin-left="0.8583in" fo:text-indent="-1.6736in">
        <style:tab-stops/>
      </style:paragraph-properties>
      <style:text-properties style:font-name="標楷體" style:font-name-asian="標楷體" style:font-name-complex="Times New Roman" fo:font-size="16pt" style:font-size-asian="16pt" style:font-size-complex="16pt"/>
    </style:style>
    <style:style style:name="P230" style:parent-style-name="Standard" style:family="paragraph">
      <style:paragraph-properties fo:line-height="0.2777in" fo:margin-left="0.8562in" fo:text-indent="-0.2131in">
        <style:tab-stops/>
      </style:paragraph-properties>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233" style:family="table-row">
      <style:table-row-properties style:min-row-height="0.979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line-height="0.2777in"/>
      <style:text-properties style:font-name="標楷體" style:font-name-asian="標楷體" style:font-name-complex="Times New Roman" style:letter-kerning="false" fo:font-size="16pt" style:font-size-asian="16pt" style:font-size-complex="16pt"/>
    </style:style>
    <style:style style:name="P236" style:parent-style-name="Standard" style:family="paragraph">
      <style:paragraph-properties style:snap-to-layout-grid="false" fo:line-height="0.2777in" fo:margin-left="0.0006in">
        <style:tab-stops/>
      </style:paragraph-properties>
      <style:text-properties style:font-name="標楷體" style:font-name-asian="標楷體" style:font-name-complex="Times New Roman" style:letter-kerning="false" fo:font-size="16pt" style:font-size-asian="16pt" style:font-size-complex="16pt"/>
    </style:style>
    <style:style style:name="P237" style:parent-style-name="Standard" style:family="paragraph">
      <style:paragraph-properties style:snap-to-layout-grid="false" fo:line-height="0.2777in" fo:margin-left="0.2333in" fo:text-indent="-0.2333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4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Row247" style:family="table-row">
      <style:table-row-properties style:min-row-height="0.2652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52" style:family="table-row">
      <style:table-row-properties style:min-row-height="0.497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P255"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258" style:family="table-row">
      <style:table-row-properties style:min-row-height="0.4763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line-height="0.2777in" fo:margin-right="0.0583in"/>
      <style:text-properties style:font-name="標楷體" style:font-name-asian="標楷體" style:font-name-complex="Times New Roman" fo:font-weight="bold" style:font-weight-asian="bold" fo:font-size="16pt" style:font-size-asian="16pt" style:font-size-complex="16pt"/>
    </style:style>
    <style:style style:name="P261" style:parent-style-name="Standard" style:family="paragraph">
      <style:paragraph-properties fo:text-align="justify" fo:margin-top="0.125in" fo:line-height="0.2777in"/>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P282" style:parent-style-name="Standard" style:family="paragraph">
      <style:paragraph-properties fo:widows="2" fo:orphans="2"/>
    </style:style>
  </office:automatic-styles>
  <office:body>
    <office:text text:use-soft-page-breaks="true">
      <text:p text:style-name="P1">113年祖孫金像獎計畫</text:p>
      <text:p text:style-name="P2"><text:span text:style-name="T3">一、依據：</text:span><text:span text:style-name="T4">教育部</text:span><text:span text:style-name="T5">113</text:span><text:span text:style-name="T6">年</text:span><text:span text:style-name="T7">1</text:span><text:span text:style-name="T8">月</text:span><text:span text:style-name="T9">3</text:span><text:span text:style-name="T10">日臺教社</text:span><text:span text:style-name="T11">(</text:span><text:span text:style-name="T12">二</text:span><text:span text:style-name="T13">)</text:span><text:span text:style-name="T14">字第</text:span><text:span text:style-name="T15">1132400017A</text:span><text:span text:style-name="T16">號。</text:span></text:p>
      <text:p text:style-name="P17"><text:span text:style-name="T18">二、</text:span><text:span text:style-name="T19">活動宗旨：</text:span><text:span text:style-name="T20">透過「祖孫金像獎」比賽，增進家庭代間關係，溫馨家庭氛圍及親子間互動。</text:span></text:p>
      <text:p text:style-name="P21">三、辦理單位：</text:p>
      <text:p text:style-name="P22"><text:span text:style-name="T23">(</text:span><text:span text:style-name="T24">一</text:span><text:span text:style-name="T25">)</text:span><text:span text:style-name="T26">指導單位：</text:span><text:span text:style-name="T27">教育部、高雄市政府</text:span></text:p>
      <text:p text:style-name="P28"><text:span text:style-name="T29">(</text:span><text:span text:style-name="T30">二</text:span><text:span text:style-name="T31">)</text:span><text:span text:style-name="T32">主辦單位：</text:span><text:span text:style-name="T33">高雄市政府教育局、家庭教育中心</text:span></text:p>
      <text:p text:style-name="P34"><text:span text:style-name="T35">（三）承辦單位：</text:span><text:span text:style-name="T36">高雄市左營區勝利國小</text:span></text:p>
      <text:p text:style-name="P37"><text:span text:style-name="T38">（四）協辦單位：</text:span><text:span text:style-name="T39">本市高級中等以下公私立學校</text:span><text:span text:style-name="T40">(</text:span><text:span text:style-name="T41">含幼兒園</text:span><text:span text:style-name="T42">)</text:span></text:p>
      <text:p text:style-name="P43">四、計畫內容：</text:p>
      <text:p text:style-name="P44">（一）活動方式<text:s/>:各校(園)募集最像祖孫三代臉相片，『祖父母、父母、孫子(女)』。</text:p>
      <text:p text:style-name="P45">（二）收件日期：即日起至113年4月19日（星期五）。</text:p>
      <text:p text:style-name="P46">（三）參加對象：本市高級中等以下公私立學校(含幼兒園)學生及其家人（103-112年已獲祖孫三代頒獎之金像獎得主，請勿送件）。</text:p>
      <text:p text:style-name="P47"><text:span text:style-name="T48">（四）推薦件數：由當事人</text:span><text:span text:style-name="T49">就讀學校</text:span><text:span text:style-name="T50">審查後薦送</text:span><text:span text:style-name="T51">1-5</text:span><text:span text:style-name="T52">名（至多</text:span><text:span text:style-name="T53">5</text:span><text:span text:style-name="T54">名</text:span><text:span text:style-name="T55">)</text:span></text:p>
      <text:p text:style-name="P56"><text:span text:style-name="T57"><text:s/></text:span><text:span text:style-name="T58">(</text:span><text:span text:style-name="T59">五</text:span><text:span text:style-name="T60">)</text:span><text:span text:style-name="T61">報名方式：請於</text:span><text:span text:style-name="T62">113</text:span><text:span text:style-name="T63">年</text:span><text:span text:style-name="T64">4</text:span><text:span text:style-name="T65">月</text:span><text:span text:style-name="T66">19</text:span><text:span text:style-name="T67">日（星期五）下午</text:span><text:span text:style-name="T68">5</text:span><text:span text:style-name="T69">時前請至</text:span><text:span text:style-name="T70">Google</text:span><text:span text:style-name="T71">表單填寫推薦者基本資料，俾利彙整各校推薦名單及相關檢核作業。</text:span><text:span text:style-name="T72">(</text:span><text:span text:style-name="T73">連結網址：</text:span><text:span text:style-name="T74">https://pse.is/5n7kya);</text:span><text:span text:style-name="T75">另將使用權同意書暨報名表以紙本方式以公文交換或郵寄至高雄市左營區勝利國小</text:span><text:span text:style-name="T76">輔導室（</text:span><text:span text:style-name="T77">813</text:span><text:span text:style-name="T78">高雄市左營區南屏路</text:span><text:span text:style-name="T79">1</text:span><text:span text:style-name="T80">號</text:span><text:span text:style-name="T81">）</text:span><text:span text:style-name="T82">，並於信封封面註明報名「</text:span><text:span text:style-name="T83">113</text:span><text:span text:style-name="T84">年祖孫金像獎活動」</text:span><text:span text:style-name="T85">以掛號郵戳為憑，逾時不收。如有送件等相關事宜，請逕洽</text:span><text:span text:style-name="T86">輔導室林主任</text:span><text:span text:style-name="T87">，聯絡電話：</text:span><text:span text:style-name="T88">07-5522541</text:span><text:span text:style-name="T89">轉</text:span><text:span text:style-name="T90">741</text:span><text:span text:style-name="T91">。</text:span></text:p>
      <text:p text:style-name="P92"><text:span text:style-name="T93">五、作品</text:span><text:span text:style-name="T94">規格及評審標準</text:span></text:p>
      <text:p text:style-name="P95"><text:span text:style-name="T96">（一）</text:span><text:span text:style-name="T97">作品</text:span><text:span text:style-name="T98">規格</text:span></text:p>
      <text:soft-page-break/>
      <text:p text:style-name="P99">1、以手機或數位相機皆可，直橫不拘，不可有合成或電腦修片等後製。</text:p>
      <text:p text:style-name="P100">2、文字區以200-300字內（含標點符號）之文字寫下對祖父母的感謝話語或發抒三代相處的故事如相似的興趣、嗜好、才華…等（以中文為主，不得抄襲他人作品）。</text:p>
      <text:p text:style-name="P101"><text:span text:style-name="T102">3</text:span><text:span text:style-name="T103">、請將清晰祖孫三代家庭互動相片一張（彩色照片）附於著作使用權同意切結書暨報名表</text:span><text:span text:style-name="T104">。</text:span></text:p>
      <text:p text:style-name="P105">（二）評審標準及方式：遴聘評審委員組成本活動評審小組，以祖孫三代臉之相似度及對祖父母的感謝話語或發抒代間相處的故事如相似的興趣、嗜好、才華…等遴選出優良作品。</text:p>
      <text:p text:style-name="P106">（三）結果公布：得獎名單將公布於高雄市政府教育局家庭教育中心網站。</text:p>
      <text:p text:style-name="P107"><text:span text:style-name="T108">六、</text:span><text:span text:style-name="T109">獎勵方式：</text:span><text:span text:style-name="T110">獎勵方式如下</text:span><text:span text:style-name="T111">，</text:span><text:span text:style-name="T112">另</text:span><text:span text:style-name="T113">獎勵件數將視活動報名總數適度調整。</text:span></text:p>
      <text:p text:style-name="P114">（一）金像獎10名：客製化祖孫三代似顏繪相框及獎狀乙紙（獲獎者須授權照片俾利主辦單位製作，並配合頒獎事宜）</text:p>
      <text:p text:style-name="P115"><text:span text:style-name="T116">（二）佳作</text:span><text:span text:style-name="T117">20</text:span><text:span text:style-name="T118">名：獎品及獎狀乙紙，</text:span><text:span text:style-name="T119">並由各校安排於公開場合予以表揚。</text:span></text:p>
      <text:p text:style-name="P120"><text:span text:style-name="T121">（三）入選</text:span><text:span text:style-name="T122">30</text:span><text:span text:style-name="T123">名：獎狀乙紙，</text:span><text:span text:style-name="T124">並由各校安排於公開場合予以表揚。</text:span></text:p>
      <text:p text:style-name="P125"><text:span text:style-name="T126">七、頒獎事宜：</text:span><text:span text:style-name="T127">國立科學工藝博物館</text:span><text:span text:style-name="T128">(</text:span><text:span text:style-name="T129">暫定</text:span><text:span text:style-name="T130">)</text:span><text:span text:style-name="T131">，依實際公告為主。</text:span></text:p>
      <text:p text:style-name="P132">八、其他</text:p>
      <text:p text:style-name="P133"><text:span text:style-name="T134">（一）</text:span><text:span text:style-name="T135">參賽作品不得有抄襲之情況，若經發現取消其參賽資格，請各校就送件作品進行初步篩選。</text:span></text:p>
      <text:p text:style-name="P136"><text:span text:style-name="T137">（二）</text:span><text:span text:style-name="T138">作品若需留底請自理恕不退件，另版權屬主辦單位</text:span><text:span text:style-name="T139">(</text:span><text:span text:style-name="T140">報名時請務必填寫活動著作使用權同意切結書暨報名表</text:span><text:span text:style-name="T141">)</text:span><text:span text:style-name="T142">。</text:span></text:p>
      <text:p text:style-name="P143">九、預期效益</text:p>
      <text:soft-page-break/>
      <text:p text:style-name="P144"><text:span text:style-name="T145">透過祖孫活動增進祖孫雙向溝通及世代的傳承，使得家庭倫理道德受到重視。使得代間祖孫關係有更多互動及瞭解以促進家庭世代的情感與凝聚，</text:span><text:span text:style-name="T146">並利用滿意度問卷統計，參與家庭成員學習成效及回饋，以利後續調整規劃。</text:span></text:p>
      <text:p text:style-name="P147">十、其他:</text:p>
      <text:p text:style-name="P148">(一)本項工作圓滿完成及成果彙集後，承辦學校工作人員依高雄市立各級學校及幼兒園教職員工獎懲標準補充規定敘獎。</text:p>
      <text:p text:style-name="P149"><text:span text:style-name="T150">(</text:span><text:span text:style-name="T151">二</text:span><text:span text:style-name="T152">)</text:span><text:span text:style-name="T153">學生獲選「祖孫金像獎」者，學校辦理事項業務人員，</text:span><text:span text:style-name="T154">依得獎件數，</text:span><text:span text:style-name="T155">請本權責予以嘉獎</text:span><text:span text:style-name="T156">2</text:span><text:span text:style-name="T157">次。</text:span></text:p>
      <text:p text:style-name="P158"><text:span text:style-name="T159">十一、</text:span><text:span text:style-name="T160">本</text:span><text:span text:style-name="T161">計畫核可後實施，</text:span><text:span text:style-name="T162">如有未盡事宜者，得另行補充修訂之。</text:span></text:p>
      <text:soft-page-break/>
      <text:p text:style-name="P163">祖孫金像獎著作使用權同意切結書暨報名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學校全銜：<text:s text:c="7"/></text:p>
          </table:table-cell>
          <table:covered-table-cell/>
          <table:covered-table-cell/>
          <table:covered-table-cell/>
          <table:covered-table-cell/>
        </table:table-row>
        <table:table-row table:style-name="TableRow173">
          <table:table-cell table:style-name="TableCell174" table:number-columns-spanned="2">
            <text:p text:style-name="P175">學生姓名：</text:p>
          </table:table-cell>
          <table:covered-table-cell/>
          <table:table-cell table:style-name="TableCell176" table:number-columns-spanned="2">
            <text:p text:style-name="P177">學生就讀班級：</text:p>
          </table:table-cell>
          <table:covered-table-cell/>
          <table:table-cell table:style-name="TableCell178">
            <text:p text:style-name="P179">學生性別：</text:p>
          </table:table-cell>
        </table:table-row>
        <table:table-row table:style-name="TableRow180">
          <table:table-cell table:style-name="TableCell181" table:number-columns-spanned="2">
            <text:p text:style-name="P182">家長姓名：</text:p>
          </table:table-cell>
          <table:covered-table-cell/>
          <table:table-cell table:style-name="TableCell183" table:number-columns-spanned="3">
            <text:p text:style-name="P184">家長連絡電話：(家裡)：</text:p>
            <text:p text:style-name="P185"><text:s text:c="14"/>(手機)：</text:p>
          </table:table-cell>
          <table:covered-table-cell/>
          <table:covered-table-cell/>
        </table:table-row>
        <table:table-row table:style-name="TableRow186">
          <table:table-cell table:style-name="TableCell187" table:number-columns-spanned="5">
            <text:p text:style-name="P188">學生住址：</text:p>
          </table:table-cell>
          <table:covered-table-cell/>
          <table:covered-table-cell/>
          <table:covered-table-cell/>
          <table:covered-table-cell/>
        </table:table-row>
        <table:table-row table:style-name="TableRow189">
          <table:table-cell table:style-name="TableCell190" table:number-columns-spanned="5">
            <text:p text:style-name="P191">家長電子信箱：</text:p>
          </table:table-cell>
          <table:covered-table-cell/>
          <table:covered-table-cell/>
          <table:covered-table-cell/>
          <table:covered-table-cell/>
        </table:table-row>
        <table:table-row table:style-name="TableRow192">
          <table:table-cell table:style-name="TableCell193" table:number-rows-spanned="4">
            <text:p text:style-name="P194">相片中之祖孫關係</text:p>
          </table:table-cell>
          <table:table-cell table:style-name="TableCell195">
            <text:p text:style-name="P196">稱謂（以下每欄限勾一項）</text:p>
          </table:table-cell>
          <table:table-cell table:style-name="TableCell197" table:number-columns-spanned="3">
            <text:p text:style-name="P198">姓名</text:p>
          </table:table-cell>
          <table:covered-table-cell/>
          <table:covered-table-cell/>
        </table:table-row>
        <table:table-row table:style-name="TableRow199">
          <table:covered-table-cell>
            <text:p text:style-name="內文"/>
          </table:covered-table-cell>
          <table:table-cell table:style-name="TableCell200">
            <text:p text:style-name="P201">□孫子□孫女</text:p>
          </table:table-cell>
          <table:table-cell table:style-name="TableCell202" table:number-columns-spanned="3">
            <text:p text:style-name="P203"/>
          </table:table-cell>
          <table:covered-table-cell/>
          <table:covered-table-cell/>
        </table:table-row>
        <table:table-row table:style-name="TableRow204">
          <table:covered-table-cell>
            <text:p text:style-name="內文"/>
          </table:covered-table-cell>
          <table:table-cell table:style-name="TableCell205">
            <text:p text:style-name="P206">□爸爸□媽媽</text:p>
          </table:table-cell>
          <table:table-cell table:style-name="TableCell207" table:number-columns-spanned="3">
            <text:p text:style-name="P208"/>
          </table:table-cell>
          <table:covered-table-cell/>
          <table:covered-table-cell/>
        </table:table-row>
        <table:table-row table:style-name="TableRow209">
          <table:covered-table-cell>
            <text:p text:style-name="內文"/>
          </table:covered-table-cell>
          <table:table-cell table:style-name="TableCell210">
            <text:p text:style-name="P211">□祖父□祖母</text:p>
          </table: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5">
            <text:p text:style-name="P216">文字區塊</text:p>
            <text:p text:style-name="P217"><text:span text:style-name="T218">以【</text:span><text:span text:style-name="T219">200-300</text:span><text:span text:style-name="T220">字內（含標點符號）之文字寫下對祖父母的感謝話語或發抒三代相處的故事如相似的興趣、嗜好、才華</text:span><text:span text:style-name="T221">…</text:span><text:span text:style-name="T222">等（以中文為主，不得抄襲他人作品）</text:span><text:span text:style-name="T223">表格請自行延伸</text:span><text:span text:style-name="T224">】。</text:span></text:p>
          </table:table-cell>
          <table:covered-table-cell/>
          <table:covered-table-cell/>
          <table:covered-table-cell/>
          <table:covered-table-cell/>
        </table:table-row>
        <table:table-row table:style-name="TableRow225">
          <table:table-cell table:style-name="TableCell226" table:number-columns-spanned="5">
            <text:p text:style-name="P227">彩色照片</text:p>
            <text:p text:style-name="P228">1.相片中之人數不可超過三人（祖孫三代）。</text:p>
            <text:p text:style-name="P229"><text:s text:c="13"/>2.提供清晰照片並建議相片中之人物以半身照拍攝，較易評審其相似度。</text:p>
            <text:p text:style-name="P230"><text:span text:style-name="T231">3.</text:span><text:span text:style-name="T232">表格請自行延伸。</text:span></text:p>
          </table:table-cell>
          <table:covered-table-cell/>
          <table:covered-table-cell/>
          <table:covered-table-cell/>
          <table:covered-table-cell/>
        </table:table-row>
        <table:table-row table:style-name="TableRow233">
          <table:table-cell table:style-name="TableCell234" table:number-columns-spanned="5">
            <text:p text:style-name="P235">著作使用權同意切結書暨報名表：</text:p>
            <text:p text:style-name="P236">同意將本人參加「祖孫金像獎」相片之著作使用權，提供本活動之主辦、承辦、協辦單位無償作為教育推廣之展示、出版、公布、上網及新聞媒體採訪。</text:p>
            <text:p text:style-name="P237"><text:span text:style-name="T238">著作人</text:span><text:span text:style-name="T239">(</text:span><text:span text:style-name="T240">推薦學生之家長</text:span><text:span text:style-name="T241">)</text:span><text:span text:style-name="T242">：</text:span><text:span text:style-name="T243"><text:s text:c="16"/></text:span><text:span text:style-name="T244">(</text:span><text:span text:style-name="T245">簽名或蓋章</text:span><text:span text:style-name="T246">)</text:span></text:p>
          </table:table-cell>
          <table:covered-table-cell/>
          <table:covered-table-cell/>
          <table:covered-table-cell/>
          <table:covered-table-cell/>
        </table:table-row>
        <table:table-row table:style-name="TableRow247">
          <table:table-cell table:style-name="TableCell248" table:number-columns-spanned="3">
            <text:p text:style-name="P249">學校承辦人姓名/職稱：</text:p>
          </table:table-cell>
          <table:covered-table-cell/>
          <table:covered-table-cell/>
          <table:table-cell table:style-name="TableCell250" table:number-columns-spanned="2">
            <text:p text:style-name="P251">學校承辦人電話：</text:p>
          </table:table-cell>
          <table:covered-table-cell/>
        </table:table-row>
        <table:table-row table:style-name="TableRow252">
          <table:table-cell table:style-name="TableCell253" table:number-columns-spanned="3">
            <text:p text:style-name="P254">學校承辦人</text:p>
            <text:p text:style-name="P255">電子信箱：</text:p>
          </table:table-cell>
          <table:covered-table-cell/>
          <table:covered-table-cell/>
          <table:table-cell table:style-name="TableCell256" table:number-columns-spanned="2">
            <text:p text:style-name="P257">學校承辦人手機：</text:p>
          </table:table-cell>
          <table:covered-table-cell/>
        </table:table-row>
        <table:table-row table:style-name="TableRow258">
          <table:table-cell table:style-name="TableCell259" table:number-columns-spanned="5">
            <text:p text:style-name="P260">校長(園長)：<text:s text:c="26"/>(簽名或蓋章)</text:p>
          </table:table-cell>
          <table:covered-table-cell/>
          <table:covered-table-cell/>
          <table:covered-table-cell/>
          <table:covered-table-cell/>
        </table:table-row>
      </table:table>
      <text:p text:style-name="P261"><text:span text:style-name="T262">備註：本活動報名先至本市「資訊服務入口網電子表單」填</text:span><text:soft-page-break/><text:span text:style-name="T263">寫推薦者基本資料，再</text:span><text:span text:style-name="T264">「紙本送件」掛號或公文交換</text:span><text:span text:style-name="T265">，請將清晰祖孫互動相片一張，黏貼於著作使用權同意切結書暨報名表，</text:span><text:span text:style-name="T266">郵寄至高雄市勝利國民小學輔導室（地址</text:span><text:span text:style-name="T267">:813</text:span><text:span text:style-name="T268">高雄市左營區南屏路</text:span><text:span text:style-name="T269">1</text:span><text:span text:style-name="T270">號）</text:span><text:span text:style-name="T271">，並於信封封面註明報名</text:span><text:span text:style-name="T272">「祖孫金像獎活動」</text:span><text:span text:style-name="T273">，</text:span><text:span text:style-name="T274">報名截止日期</text:span><text:span text:style-name="T275">113</text:span><text:span text:style-name="T276">年</text:span><text:span text:style-name="T277">4</text:span><text:span text:style-name="T278">月</text:span><text:span text:style-name="T279">19</text:span><text:span text:style-name="T280">日（星期五）（以掛號郵戳為憑）</text:span><text:span text:style-name="T281">。</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家庭教育中心 高雄市政府</meta:initial-creator>
    <dc:creator>counseling741</dc:creator>
    <meta:creation-date>2024-03-04T06:56:00Z</meta:creation-date>
    <dc:date>2024-03-04T06:56:00Z</dc:date>
    <meta:print-date>2024-02-29T02:52:00Z</meta:print-date>
    <meta:template xlink:href="Normal" xlink:type="simple"/>
    <meta:editing-cycles>2</meta:editing-cycles>
    <meta:editing-duration>PT0S</meta:editing-duration>
    <meta:user-defined meta:name="AppVersion">16.0000</meta:user-defined>
    <meta:document-statistic meta:page-count="5" meta:paragraph-count="4" meta:word-count="316" meta:character-count="2119" meta:row-count="15" meta:non-whitespace-character-count="1807"/>
  </office:meta>
</office:document-meta>
</file>