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789cm" fo:margin-left="0.213cm" table:align="left" style:writing-mode="page"/>
    </style:style>
    <style:style style:name="表格4.A" style:family="table-column">
      <style:table-column-properties style:column-width="1.203cm"/>
    </style:style>
    <style:style style:name="表格4.B" style:family="table-column">
      <style:table-column-properties style:column-width="4.209cm"/>
    </style:style>
    <style:style style:name="表格4.C" style:family="table-column">
      <style:table-column-properties style:column-width="1.492cm"/>
    </style:style>
    <style:style style:name="表格4.D" style:family="table-column">
      <style:table-column-properties style:column-width="8.202cm"/>
    </style:style>
    <style:style style:name="表格4.E" style:family="table-column">
      <style:table-column-properties style:column-width="1.683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0.05pt solid #000000" fo:border-right="1pt solid #000000" fo:border-top="1pt solid #000000" fo:border-bottom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0.05pt solid #000000" fo:border-right="none" fo:border-top="1pt solid #000000" fo:border-bottom="1pt solid #000000"/>
    </style:style>
    <style:style style:name="表格4.D1" style:family="table-cell">
      <style:table-cell-properties style:vertical-align="middle" fo:padding="0cm" fo:border-left="0.05pt solid #000000" fo:border-right="none" fo:border-top="1pt solid #000000" fo:border-bottom="1pt solid #000000"/>
    </style:style>
    <style:style style:name="表格4.E1" style:family="table-cell">
      <style:table-cell-properties style:vertical-align="middle" fo:padding="0cm" fo:border-left="0.05pt solid #000000" fo:border-right="1pt solid #000000" fo:border-top="1pt solid #000000" fo:border-bottom="1pt solid #000000"/>
    </style:style>
    <style:style style:name="表格4.2" style:family="table-row">
      <style:table-row-properties style:min-row-height="1.499cm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0.05pt solid #000000" fo:border-right="none" fo:border-top="none" fo:border-bottom="1pt solid #000000"/>
    </style:style>
    <style:style style:name="表格4.D2" style:family="table-cell">
      <style:table-cell-properties style:vertical-align="middle" fo:padding="0cm" fo:border-left="0.05pt solid #000000" fo:border-right="none" fo:border-top="none" fo:border-bottom="1pt solid #000000"/>
    </style:style>
    <style:style style:name="表格4.E2" style:family="table-cell">
      <style:table-cell-properties style:vertical-align="middle" fo:padding="0cm" fo:border-left="0.05pt solid #000000" fo:border-right="1pt solid #000000" fo:border-top="none" fo:border-bottom="1pt solid #000000"/>
    </style:style>
    <style:style style:name="表格1" style:family="table">
      <style:table-properties style:width="16.789cm" fo:margin-left="0.213cm" table:align="left" style:writing-mode="pag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13.4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row-height="1.49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145d1ea" officeooo:paragraph-rsid="014c8cf2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1" fo:font-size="14pt" officeooo:paragraph-rsid="0145d1ea" style:font-name-asian="標楷體1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標楷體1" fo:font-size="14pt" officeooo:paragraph-rsid="0145d1ea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1" fo:font-size="14pt" officeooo:rsid="0145d1ea" officeooo:paragraph-rsid="0145d1ea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標楷體1" fo:font-size="14pt" fo:language="zxx" fo:country="none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標楷體1" fo:font-size="14pt" fo:language="zxx" fo:country="none" officeooo:rsid="0145d1ea" fo:background-color="transparent" style:font-name-asian="標楷體1" style:font-size-asian="14pt" style:language-asian="zh" style:country-asian="TW" style:font-size-complex="14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fo:text-align="center" style:justify-single-word="false" style:writing-mode="page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start" style:justify-single-word="false" style:punctuation-wrap="simple" style:line-break="normal" style:writing-mode="page"/>
      <style:text-properties fo:color="#000000" style:font-name="標楷體2" fo:font-size="14pt" officeooo:paragraph-rsid="0145d1ea" style:font-name-asian="標楷體1" style:font-size-asian="14pt" style:font-size-complex="14pt"/>
    </style:style>
    <style:style style:name="P18" style:family="paragraph" style:parent-style-name="Text_20_body">
      <style:paragraph-properties fo:margin-top="0cm" fo:margin-bottom="0.247cm" loext:contextual-spacing="false" fo:line-height="0.882cm" style:punctuation-wrap="simple" style:line-break="normal" style:writing-mode="page"/>
    </style:style>
    <style:style style:name="P19" style:family="paragraph" style:parent-style-name="Standard" style:master-page-name="">
      <style:paragraph-properties fo:margin-left="0.988cm" fo:margin-right="0cm" fo:line-height="0.882cm" fo:text-align="justify" style:justify-single-word="false" fo:text-indent="0.988cm" style:auto-text-indent="false" style:page-number="auto" style:punctuation-wrap="simple" style:line-break="normal" style:writing-mode="lr-tb"/>
    </style:style>
    <style:style style:name="P20" style:family="paragraph" style:parent-style-name="Standard" style:master-page-name="">
      <style:paragraph-properties fo:margin-left="0.988cm" fo:margin-right="0cm" fo:line-height="0.882cm" fo:text-align="start" style:justify-single-word="false" fo:text-indent="0.988cm" style:auto-text-indent="false" style:page-number="auto" style:punctuation-wrap="simple" style:line-break="normal" style:writing-mode="page"/>
    </style:style>
    <style:style style:name="P21" style:family="paragraph" style:parent-style-name="Standard">
      <style:paragraph-properties fo:line-height="0.882cm" fo:text-align="justify" style:justify-single-word="false" style:punctuation-wrap="simple" style:line-break="normal" style:writing-mode="lr-tb"/>
    </style:style>
    <style:style style:name="P22" style:family="paragraph" style:parent-style-name="Standard" style:master-page-name="">
      <style:paragraph-properties fo:margin-left="0.988cm" fo:margin-right="0cm" fo:line-height="0.882cm" fo:text-align="justify" style:justify-single-word="false" fo:text-indent="1.101cm" style:auto-text-indent="false" style:page-number="auto" style:punctuation-wrap="simple" style:line-break="normal" style:writing-mode="page"/>
      <style:text-properties officeooo:paragraph-rsid="014a8dce"/>
    </style:style>
    <style:style style:name="P23" style:family="paragraph" style:parent-style-name="Standard">
      <style:paragraph-properties fo:margin-left="0.988cm" fo:margin-right="0cm" fo:line-height="0.882cm" fo:text-align="justify" style:justify-single-word="false" fo:text-indent="1cm" style:auto-text-indent="false" style:punctuation-wrap="simple" style:line-break="normal" style:writing-mode="lr-tb"/>
      <style:text-properties officeooo:paragraph-rsid="014d86cb"/>
    </style:style>
    <style:style style:name="P24" style:family="paragraph" style:parent-style-name="Standard" style:master-page-name="">
      <style:paragraph-properties fo:margin-left="0cm" fo:margin-right="0cm" fo:line-height="100%" fo:text-indent="0.988cm" style:auto-text-indent="false" style:page-number="auto" style:punctuation-wrap="simple" style:line-break="normal"/>
    </style:style>
    <style:style style:name="P25" style:family="paragraph" style:parent-style-name="Standard">
      <style:paragraph-properties fo:margin-left="0cm" fo:margin-right="0cm" fo:line-height="100%" fo:text-indent="0.988cm" style:auto-text-indent="false" style:punctuation-wrap="simple" style:line-break="normal"/>
    </style:style>
    <style:style style:name="P26" style:family="paragraph" style:parent-style-name="Text_20_body">
      <style:paragraph-properties fo:margin-left="0.988cm" fo:margin-right="0cm" fo:margin-top="0cm" fo:margin-bottom="0.247cm" loext:contextual-spacing="false" fo:line-height="100%" fo:text-indent="0cm" style:auto-text-indent="false" style:punctuation-wrap="simple" style:line-break="normal" style:writing-mode="page"/>
    </style:style>
    <style:style style:name="P27" style:family="paragraph" style:parent-style-name="Standard" style:list-style-name="_31_4pt常用編號_3010_一_3001__28_一_29_1._28_1_29_A.a._2460__3011_">
      <style:paragraph-properties fo:line-height="0.882cm" fo:text-align="start" style:justify-single-word="false" style:writing-mode="page"/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 style:list-style-name="_31_4pt常用編號_3010_一_3001__28_一_29_1._28_1_29_A.a._2460__3011_">
      <style:paragraph-properties fo:margin-left="0cm" fo:margin-right="0cm" fo:line-height="0.882cm" fo:text-align="start" style:justify-single-word="false" fo:text-indent="0cm" style:auto-text-indent="false" style:punctuation-wrap="simple" style:line-break="normal" style:writing-mode="page"/>
    </style:style>
    <style:style style:name="P29" style:family="paragraph" style:parent-style-name="Standard" style:list-style-name="_31_4pt常用編號_3010_一_3001__28_一_29_1._28_1_29_A.a._2460__3011_" style:master-page-name="">
      <style:paragraph-properties fo:margin-top="0.106cm" fo:margin-bottom="0cm" loext:contextual-spacing="false" fo:line-height="0.882cm" fo:text-align="justify" style:justify-single-word="false" style:page-number="auto" style:punctuation-wrap="simple" style:line-break="normal" style:writing-mode="lr-tb"/>
    </style:style>
    <style:style style:name="P30" style:family="paragraph" style:parent-style-name="Standard" style:list-style-name="_31_4pt常用編號_3010_一_3001__28_一_29_1._28_1_29_A.a._2460__3011_">
      <style:paragraph-properties fo:margin-top="0.106cm" fo:margin-bottom="0cm" loext:contextual-spacing="false" fo:line-height="0.882cm" fo:text-align="justify" style:justify-single-word="false" style:punctuation-wrap="simple" style:line-break="normal" style:writing-mode="lr-tb"/>
    </style:style>
    <style:style style:name="P31" style:family="paragraph" style:parent-style-name="Standard" style:list-style-name="_31_4pt常用編號_3010_一_3001__28_一_29_1._28_1_29_A.a._2460__3011_">
      <style:paragraph-properties fo:line-height="0.882cm" fo:text-align="justify" style:justify-single-word="false" style:punctuation-wrap="simple" style:line-break="normal" style:writing-mode="lr-tb"/>
    </style:style>
    <style:style style:name="P32" style:family="paragraph" style:parent-style-name="Standard" style:list-style-name="L1">
      <style:paragraph-properties fo:line-height="0.882cm" fo:text-align="justify" style:justify-single-word="false" style:punctuation-wrap="simple" style:line-break="normal" style:writing-mode="lr-tb"/>
    </style:style>
    <style:style style:name="P33" style:family="paragraph" style:parent-style-name="Standard" style:list-style-name="L1">
      <style:paragraph-properties fo:line-height="0.882cm" fo:text-align="justify" style:justify-single-word="false" style:punctuation-wrap="simple" style:line-break="normal" style:writing-mode="lr-tb"/>
      <style:text-properties fo:font-weight="bold" style:font-weight-asian="bold" style:font-weight-complex="bold"/>
    </style:style>
    <style:style style:name="P34" style:family="paragraph" style:parent-style-name="Text_20_body" style:list-style-name="_31_4pt常用編號_3010_一_3001__28_一_29_1._28_1_29_A.a._2460__3011_">
      <style:paragraph-properties fo:margin-top="0cm" fo:margin-bottom="0.247cm" loext:contextual-spacing="false" fo:line-height="0.882cm" style:punctuation-wrap="simple" style:line-break="normal" style:writing-mode="page"/>
      <style:text-properties fo:font-weight="normal" style:font-weight-asian="normal" style:font-weight-complex="normal"/>
    </style:style>
    <style:style style:name="P35" style:family="paragraph" style:parent-style-name="Text_20_body" style:list-style-name="_31_4pt常用編號_3010_一_3001__28_一_29_1._28_1_29_A.a._2460__3011_">
      <style:paragraph-properties fo:margin-top="0cm" fo:margin-bottom="0.247cm" loext:contextual-spacing="false" fo:line-height="0.882cm" style:punctuation-wrap="simple" style:line-break="normal" style:writing-mode="page"/>
    </style:style>
    <style:style style:name="P36" style:family="paragraph" style:parent-style-name="Text_20_body" style:list-style-name="_31_4pt常用編號_3010_一_3001__28_一_29_1._28_1_29_A.a._2460__3011_">
      <style:paragraph-properties fo:line-height="0.882cm" fo:text-align="justify" style:justify-single-word="false" style:punctuation-wrap="simple" style:line-break="normal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1" fo:font-size="16pt" style:font-name-asian="標楷體1" style:font-size-asian="16pt" style:font-weight-asian="bold"/>
    </style:style>
    <style:style style:name="T3" style:family="text">
      <style:text-properties fo:color="#000000" style:font-name="標楷體1" fo:font-size="14pt" style:font-name-asian="標楷體1" style:font-size-asian="14pt" style:font-weight-asian="bold"/>
    </style:style>
    <style:style style:name="T4" style:family="text">
      <style:text-properties fo:color="#000000" style:font-name="標楷體1" fo:font-size="14pt" style:font-name-asian="標楷體1" style:font-size-asian="14pt" style:font-weight-asian="bold" style:font-size-complex="14pt"/>
    </style:style>
    <style:style style:name="T5" style:family="text"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6" style:family="text">
      <style:text-properties fo:color="#000000" style:font-name="標楷體1" fo:font-size="14pt" fo:font-weight="normal" fo:background-color="transparent" loext:char-shading-value="0" style:font-name-asian="標楷體1" style:font-size-asian="14pt" style:font-weight-asian="normal" style:font-size-complex="14pt" style:font-weight-complex="normal"/>
    </style:style>
    <style:style style:name="T7" style:family="text">
      <style:text-properties fo:color="#000000" style:font-name="標楷體1" fo:font-size="14pt" fo:font-weight="normal" officeooo:rsid="0144c673" fo:background-color="transparent" loext:char-shading-value="0" style:font-name-asian="標楷體1" style:font-size-asian="14pt" style:font-weight-asian="normal" style:font-size-complex="14pt" style:font-weight-complex="normal"/>
    </style:style>
    <style:style style:name="T8" style:family="text">
      <style:text-properties fo:color="#000000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style:font-name="標楷體1" fo:font-size="14pt" style:text-underline-style="solid" style:text-underline-width="auto" style:text-underline-color="font-color" fo:font-weight="normal" style:font-name-asian="標楷體1" style:font-size-asian="14pt" style:font-weight-asian="normal" style:font-size-complex="14pt" style:font-weight-complex="normal"/>
    </style:style>
    <style:style style:name="T10" style:family="text">
      <style:text-properties fo:color="#000000" style:font-name="標楷體1" fo:font-weight="normal" style:font-name-asian="標楷體1" style:font-weight-asian="bold" style:font-size-complex="14pt" style:font-weight-complex="normal"/>
    </style:style>
    <style:style style:name="T11" style:family="text">
      <style:text-properties fo:color="#000000" style:font-name="標楷體1" fo:font-weight="normal" style:font-name-asian="標楷體1" style:font-weight-asian="normal" style:font-weight-complex="normal"/>
    </style:style>
    <style:style style:name="T12" style:family="text">
      <style:text-properties fo:color="#000000" style:font-name="標楷體1" fo:font-weight="normal" style:font-name-asian="標楷體1" style:font-weight-asian="normal" style:font-size-complex="14pt" style:font-weight-complex="normal"/>
    </style:style>
    <style:style style:name="T13" style:family="text">
      <style:text-properties fo:color="#000000" style:font-name="標楷體1" fo:font-weight="normal" fo:background-color="transparent" loext:char-shading-value="0" style:font-name-asian="標楷體1" style:font-weight-asian="normal" style:font-size-complex="14pt" style:font-weight-complex="normal"/>
    </style:style>
    <style:style style:name="T14" style:family="text">
      <style:text-properties fo:color="#000000" style:font-name="標楷體1" style:font-name-asian="標楷體1" style:font-size-complex="14pt"/>
    </style:style>
    <style:style style:name="T15" style:family="text">
      <style:text-properties fo:color="#000000" officeooo:rsid="015280b5" style:language-asian="zh" style:country-asian="TW" style:font-size-complex="14pt"/>
    </style:style>
    <style:style style:name="T16" style:family="text">
      <style:text-properties fo:color="#000000" officeooo:rsid="0144c673"/>
    </style:style>
    <style:style style:name="T1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style-asian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fo:font-weight="normal" officeooo:rsid="0144c673" style:text-blinking="false" fo:background-color="transparent" loext:char-shading-value="0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標楷體1" fo:font-size="16pt" fo:letter-spacing="normal" style:font-name-asian="標楷體1" style:font-size-asian="16pt" style:font-style-asian="normal" style:font-size-complex="16pt"/>
    </style:style>
    <style:style style:name="T21" style:family="text">
      <style:text-properties fo:font-variant="normal" fo:text-transform="none" fo:color="#000000" style:font-name="標楷體1" fo:font-size="16pt" fo:letter-spacing="normal" fo:font-style="normal" style:font-name-asian="標楷體1" style:font-size-asian="16pt" style:font-size-complex="16pt"/>
    </style:style>
    <style:style style:name="T22" style:family="text">
      <style:text-properties fo:font-variant="normal" fo:text-transform="none" fo:color="#000000" style:font-name="標楷體1" fo:letter-spacing="normal" fo:font-style="normal" fo:font-weight="normal" style:font-name-asian="標楷體1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標楷體1" fo:letter-spacing="normal" fo:font-style="normal" fo:font-weight="normal" officeooo:rsid="0144c673" style:font-name-asian="標楷體1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標楷體1" fo:letter-spacing="normal" fo:font-style="normal" fo:font-weight="normal" officeooo:rsid="0144c673" style:font-name-asian="標楷體1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標楷體1" fo:letter-spacing="normal" fo:font-weight="normal" style:font-name-asian="標楷體1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212529" style:font-name="標楷體1" fo:font-size="14pt" fo:letter-spacing="normal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212529" style:font-name="標楷體1" fo:font-size="14pt" fo:letter-spacing="normal" fo:font-style="normal" style:text-underline-style="solid" style:text-underline-width="auto" style:text-underline-color="font-color" fo:font-weight="normal" style:font-name-asian="標楷體1" style:font-size-asian="14pt" style:font-weight-asian="normal" style:font-size-complex="14pt" style:font-weight-complex="normal"/>
    </style:style>
    <style:style style:name="T28" style:family="text">
      <style:text-properties officeooo:rsid="0144c673"/>
    </style:style>
    <style:style style:name="T29" style:family="text">
      <style:text-properties officeooo:rsid="0145d1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_31_4pt標楷體"><text:span text:style-name="T20">開放文件格式</text:span></text:span><text:span text:style-name="_31_4pt標楷體"><text:span text:style-name="T21">(ODF)</text:span></text:span><text:span text:style-name="_31_4pt標楷體"><text:span text:style-name="T20">分區推廣及宣導說明會</text:span></text:span><text:span text:style-name="_31_4pt標楷體"><text:span text:style-name="T2">簡章</text:span></text:span></text:p>
      <text:p text:style-name="P16"/>
      <text:list xml:id="list2850634384" text:style-name="_31_4pt常用編號_3010_一_3001__28_一_29_1._28_1_29_A.a._2460__3011_">
        <text:list-item>
          <text:p text:style-name="P27"><text:span text:style-name="_31_4pt標楷體"><text:span text:style-name="T3">目的</text:span></text:span></text:p>
        </text:list-item>
      </text:list>
      <text:p text:style-name="P22"><text:span text:style-name="_31_4pt標楷體"><text:span text:style-name="T12">行政院110年8月13日</text:span></text:span><text:span text:style-name="_31_4pt標楷體"><text:span text:style-name="T11">院授發資字第1101501477</text:span></text:span><text:span text:style-name="_31_4pt標楷體"><text:span text:style-name="T12">號函頒「深化與普及政府文件標準格式(CNS-15251)實施計畫」(110-112年)，賡續推動政府文件以開放文件格式(Open Document Format，以下簡稱ODF)流通保存。</text:span></text:span></text:p>
      <text:p text:style-name="P23"><text:span text:style-name="_31_4pt標楷體"><text:span text:style-name="T6">為加強政府機關同仁對於推動ODF政策之理解與認同，並持續推廣本部開發ODF相關工具之應用(因應疫情、遠距辦公相關需求，本年度將聚焦「ODF雲端編輯工具」之推廣)</text:span></text:span><text:span text:style-name="_31_4pt標楷體"><text:span text:style-name="T13">。</text:span></text:span><text:span text:style-name="_31_4pt標楷體"><text:span text:style-name="T6">特辦理</text:span></text:span><text:span text:style-name="_31_4pt標楷體"><text:span text:style-name="T7">6</text:span></text:span><text:span text:style-name="_31_4pt標楷體"><text:span text:style-name="T6">場實體說明會及</text:span></text:span><text:span text:style-name="_31_4pt標楷體"><text:span text:style-name="T7">2場線上說明會</text:span></text:span><text:span text:style-name="_31_4pt標楷體"><text:span text:style-name="T6">，盼能解決機關同仁日常業務中使用ODF可能遭遇的問題，提高機關同仁使用ODF文書軟體工具之意願。</text:span></text:span></text:p>
      <text:list xml:id="list95811654591675" text:continue-numbering="true" text:style-name="_31_4pt常用編號_3010_一_3001__28_一_29_1._28_1_29_A.a._2460__3011_">
        <text:list-item>
          <text:p text:style-name="P28"><text:span text:style-name="_31_4pt標楷體"><text:span text:style-name="T4">參加人員</text:span></text:span></text:p>
        </text:list-item>
      </text:list>
      <text:p text:style-name="P20"><text:span text:style-name="_31_4pt標楷體"><text:span text:style-name="T5">各機關全體同仁均可參加(</text:span></text:span><text:span text:style-name="_31_4pt標楷體"><text:span text:style-name="T26">歡迎優先選派不熟悉</text:span></text:span><text:span text:style-name="_31_4pt標楷體"><text:span text:style-name="T27">ODF</text:span></text:span><text:span text:style-name="_31_4pt標楷體"><text:span text:style-name="T26">政策或新進同仁參加</text:span></text:span><text:span text:style-name="_31_4pt標楷體"><text:span text:style-name="T9"> </text:span></text:span><text:span text:style-name="_31_4pt標楷體"><text:span text:style-name="T5">)，</text:span></text:span><text:span text:style-name="_31_4pt標楷體"><text:span text:style-name="T8">參加現場說明會者</text:span></text:span><text:span text:style-name="_31_4pt標楷體"><text:span text:style-name="T5">將登錄公務人員終身學習時數2小時。</text:span></text:span></text:p>
      <text:list xml:id="list95810383406925" text:continue-numbering="true" text:style-name="_31_4pt常用編號_3010_一_3001__28_一_29_1._28_1_29_A.a._2460__3011_">
        <text:list-item>
          <text:p text:style-name="P28"><text:span text:style-name="_31_4pt標楷體"><text:span text:style-name="T4">報名方式</text:span></text:span></text:p>
          <text:list>
            <text:list-item>
              <text:p text:style-name="P29"><text:span text:style-name="_31_4pt標楷體">即日起開放線上報名，至本年9月27日截止。</text:span><text:span text:style-name="_31_4pt標楷體"><text:span text:style-name="T5">（</text:span></text:span><text:span text:style-name="_31_4pt標楷體"><text:span text:style-name="T25">各場次名額以網站公告為主，額滿為止。如未能報名現場活動，本部亦將透過</text:span></text:span><text:span text:style-name="_31_4pt標楷體"><text:span text:style-name="T22">Youtube</text:span></text:span><text:span text:style-name="_31_4pt標楷體"><text:span text:style-name="T25">頻道直播</text:span></text:span><text:span text:style-name="_31_4pt標楷體"><text:span text:style-name="T22">10</text:span></text:span><text:span text:style-name="_31_4pt標楷體"><text:span text:style-name="T25">月</text:span></text:span><text:span text:style-name="_31_4pt標楷體"><text:span text:style-name="T24">25</text:span></text:span><text:span text:style-name="_31_4pt標楷體"><text:span text:style-name="T25">日及</text:span></text:span><text:span text:style-name="_31_4pt標楷體"><text:span text:style-name="T22">10</text:span></text:span><text:span text:style-name="_31_4pt標楷體"><text:span text:style-name="T25">月</text:span></text:span><text:span text:style-name="_31_4pt標楷體"><text:span text:style-name="T22">2</text:span></text:span><text:span text:style-name="_31_4pt標楷體"><text:span text:style-name="T23">7</text:span></text:span><text:span text:style-name="_31_4pt標楷體"><text:span text:style-name="T25">日線上場次</text:span></text:span><text:span text:style-name="_31_4pt標楷體"><text:span text:style-name="T5">）。</text:span></text:span></text:p>
            </text:list-item>
            <text:list-item>
              <text:p text:style-name="P30"><text:span text:style-name="_31_4pt標楷體"><text:span text:style-name="T5">報名網址：</text:span></text:span><text:a xlink:type="simple" xlink:href="https://odfweb.moda.gov.tw/index.php/s/kQt3WzooGdR6yCx" text:style-name="Internet_20_link" text:visited-style-name="Visited_20_Internet_20_Link"><text:span text:style-name="_31_4pt標楷體"><text:span text:style-name="T15">https://odfweb.moda.gov.tw/index.php/s/kQt3WzooGdR6yCx</text:span></text:span></text:a><text:span text:style-name="_31_4pt標楷體"><text:span text:style-name="T5">。</text:span></text:span></text:p>
            </text:list-item>
          </text:list>
        </text:list-item>
        <text:list-item>
          <text:p text:style-name="P31"><text:span text:style-name="_31_4pt標楷體"><text:span text:style-name="T8">報名需知</text:span></text:span></text:p>
        </text:list-item>
      </text:list>
      <text:p text:style-name="P21"><text:tab/>為遵守中央疫情指揮中心的防疫措施，敬請與會來賓配合以下事項：</text:p>
      <text:list xml:id="list935723242" text:style-name="L1">
        <text:list-item>
          <text:p text:style-name="P32">與會來賓必須完成報名流程，相關聯絡資訊請務必照實填寫，以利後續活動聯絡事宜。</text:p>
        </text:list-item>
        <text:list-item>
          <text:p text:style-name="P32">進入會場前請配合體溫檢測，體溫超過37.5度者，恕無法進入會場。</text:p>
        </text:list-item>
        <text:list-item>
          <text:p text:style-name="P32">活動進行中，請全程配戴口罩！未能配合者，謝絕入場。</text:p>
        </text:list-item>
        <text:list-item>
          <text:p text:style-name="P32">如需交談，敬請保持社交距離以及確實戴好口罩。</text:p>
        </text:list-item>
        <text:list-item>
          <text:p text:style-name="P32"><text:soft-page-break/>請使用酒精消毒雙手。</text:p>
        </text:list-item>
        <text:list-item>
          <text:p text:style-name="P32">場內請勿飲食。</text:p>
        </text:list-item>
        <text:list-item>
          <text:p text:style-name="P32"><text:span text:style-name="_31_4pt標楷體"><text:span text:style-name="T5">會後填寫問卷，即可領取小禮物。</text:span></text:span></text:p>
        </text:list-item>
        <text:list-item>
          <text:p text:style-name="P33">本說明會部份場地若因疫情變化而停止租借，將保留學員報名資格，並另行通知會議時間與地點。</text:p>
        </text:list-item>
      </text:list>
      <text:list xml:id="list95810215135803" text:continue-list="list95810383406925" text:style-name="_31_4pt常用編號_3010_一_3001__28_一_29_1._28_1_29_A.a._2460__3011_">
        <text:list-item>
          <text:p text:style-name="P31"><text:span text:style-name="_31_4pt標楷體"><text:span text:style-name="T8">說明會資料</text:span></text:span></text:p>
        </text:list-item>
      </text:list>
      <text:p text:style-name="P19"><text:span text:style-name="T1">請於1</text:span><text:span text:style-name="T16">11</text:span><text:span text:style-name="T1">年9月2</text:span><text:span text:style-name="T16">5</text:span><text:span text:style-name="T1">日起至報名網頁下載，會場將不提供紙本</text:span>資料。</text:p>
      <text:list xml:id="list95810803777660" text:continue-numbering="true" text:style-name="_31_4pt常用編號_3010_一_3001__28_一_29_1._28_1_29_A.a._2460__3011_">
        <text:list-item>
          <text:p text:style-name="P34"><text:span text:style-name="_31_4pt標楷體"><text:span text:style-name="T14">報名聯絡窗口</text:span></text:span></text:p>
        </text:list-item>
      </text:list>
      <text:p text:style-name="P24"><text:span text:style-name="_31_4pt標楷體"><text:span text:style-name="T17">諮詢專線：02-5568-6069轉9</text:span></text:span></text:p>
      <text:p text:style-name="P25"><text:span text:style-name="_31_4pt標楷體"><text:span text:style-name="T17">email：odf@</text:span></text:span><text:span text:style-name="_31_4pt標楷體"><text:span text:style-name="T18">moda</text:span></text:span><text:span text:style-name="_31_4pt標楷體"><text:span text:style-name="T17">.gov.tw</text:span></text:span></text:p>
      <text:list xml:id="list95811953189396" text:continue-numbering="true" text:style-name="_31_4pt常用編號_3010_一_3001__28_一_29_1._28_1_29_A.a._2460__3011_">
        <text:list-item>
          <text:p text:style-name="P36"><text:span text:style-name="_31_4pt標楷體"><text:span text:style-name="T10">說明會場次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>
            <table:table-cell table:style-name="表格4.A1" office:value-type="string">
              <text:p text:style-name="P12">場次</text:p>
            </table:table-cell>
            <table:table-cell table:style-name="表格4.B1" office:value-type="string">
              <text:p text:style-name="P12">時間</text:p>
            </table:table-cell>
            <table:table-cell table:style-name="表格4.C1" office:value-type="string">
              <text:p text:style-name="P12">縣市</text:p>
            </table:table-cell>
            <table:table-cell table:style-name="表格4.D1" office:value-type="string">
              <text:p text:style-name="P12">地點</text:p>
            </table:table-cell>
            <table:table-cell table:style-name="表格4.E1" office:value-type="string">
              <text:p text:style-name="P12">人數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>一</text:p>
          </table:table-cell>
          <table:table-cell table:style-name="表格4.B2" office:value-type="string">
            <text:p text:style-name="P4">9/2<text:span text:style-name="T28">9</text:span>(週四下午)</text:p>
          </table:table-cell>
          <table:table-cell table:style-name="表格4.C2" office:value-type="string">
            <text:p text:style-name="P5">宜蘭</text:p>
          </table:table-cell>
          <table:table-cell table:style-name="表格4.D2" office:value-type="string">
            <text:p text:style-name="P7">宜蘭縣政府2 樓多媒體簡報室(地址：宜蘭縣宜蘭市南津里13鄰縣政北路一號)</text:p>
          </table:table-cell>
          <table:table-cell table:style-name="表格4.E2" office:value-type="string">
            <text:p text:style-name="P11">50</text:p>
          </table:table-cell>
        </table:table-row>
        <table:table-row table:style-name="表格4.2">
          <table:table-cell table:style-name="表格4.A2" office:value-type="string">
            <text:p text:style-name="P13">二</text:p>
          </table:table-cell>
          <table:table-cell table:style-name="表格4.B2" office:value-type="string">
            <text:p text:style-name="P4">10/0<text:span text:style-name="T29">5</text:span>(週三下午)</text:p>
          </table:table-cell>
          <table:table-cell table:style-name="表格4.C2" office:value-type="string">
            <text:p text:style-name="P5">台北</text:p>
          </table:table-cell>
          <table:table-cell table:style-name="表格4.D2" office:value-type="string">
            <text:p text:style-name="P7">升級會議中心-敦南遠企館<text:line-break/>(地址：台北市大安區和平東路三段63號4F)</text:p>
          </table:table-cell>
          <table:table-cell table:style-name="表格4.E2" office:value-type="string">
            <text:p text:style-name="P5"><text:span text:style-name="T29">10</text:span>0</text:p>
          </table:table-cell>
        </table:table-row>
        <table:table-row table:style-name="表格4.2">
          <table:table-cell table:style-name="表格4.A2" office:value-type="string">
            <text:p text:style-name="P13">三</text:p>
          </table:table-cell>
          <table:table-cell table:style-name="表格4.B2" office:value-type="string">
            <text:p text:style-name="P5">10/0<text:span text:style-name="T29">6</text:span>(週四下午)</text:p>
          </table:table-cell>
          <table:table-cell table:style-name="表格4.C2" office:value-type="string">
            <text:p text:style-name="P5">新北</text:p>
          </table:table-cell>
          <table:table-cell table:style-name="表格4.D2" office:value-type="string">
            <text:p text:style-name="P7">行政院新莊聯合辦公大樓-綠廊B1國際會議廳<text:line-break/>(地址：新北市新莊區中平路439號)</text:p>
          </table:table-cell>
          <table:table-cell table:style-name="表格4.E2" office:value-type="string">
            <text:p text:style-name="P5"><text:span text:style-name="T29">10</text:span>0</text:p>
          </table:table-cell>
        </table:table-row>
        <table:table-row table:style-name="表格4.2">
          <table:table-cell table:style-name="表格4.A2" office:value-type="string">
            <text:p text:style-name="P13">四</text:p>
          </table:table-cell>
          <table:table-cell table:style-name="表格4.B2" office:value-type="string">
            <text:p text:style-name="P4">10/1<text:span text:style-name="T29">3</text:span>(週四下午)</text:p>
          </table:table-cell>
          <table:table-cell table:style-name="表格4.C2" office:value-type="string">
            <text:p text:style-name="P5">高雄</text:p>
          </table:table-cell>
          <table:table-cell table:style-name="表格4.D2" office:value-type="string">
            <text:p text:style-name="P7">高雄社教館演講廰<text:line-break/>(地址：高雄市小港區學府路115號)</text:p>
          </table:table-cell>
          <table:table-cell table:style-name="表格4.E2" office:value-type="string">
            <text:p text:style-name="P9">100</text:p>
          </table:table-cell>
        </table:table-row>
        <table:table-row table:style-name="表格4.2">
          <table:table-cell table:style-name="表格4.A2" office:value-type="string">
            <text:p text:style-name="P13">五</text:p>
          </table:table-cell>
          <table:table-cell table:style-name="表格4.B2" office:value-type="string">
            <text:p text:style-name="P4">10/14(週五下午)</text:p>
          </table:table-cell>
          <table:table-cell table:style-name="表格4.C2" office:value-type="string">
            <text:p text:style-name="P6">台南</text:p>
          </table:table-cell>
          <table:table-cell table:style-name="表格4.D2" office:value-type="string">
            <text:p text:style-name="P7">臺南市永華市政中心10樓小禮堂<text:line-break/>(地址：安平區永華路二段6號）</text:p>
          </table:table-cell>
          <table:table-cell table:style-name="表格4.E2" office:value-type="string">
            <text:p text:style-name="P5">90</text:p>
          </table:table-cell>
        </table:table-row>
        <table:table-row table:style-name="表格4.2">
          <table:table-cell table:style-name="表格4.A2" office:value-type="string">
            <text:p text:style-name="P13">六</text:p>
          </table:table-cell>
          <table:table-cell table:style-name="表格4.B2" office:value-type="string">
            <text:p text:style-name="P5">10/1<text:span text:style-name="T29">8</text:span>(週二下午)</text:p>
          </table:table-cell>
          <table:table-cell table:style-name="表格4.C2" office:value-type="string">
            <text:p text:style-name="P5">台中</text:p>
          </table:table-cell>
          <table:table-cell table:style-name="表格4.D2" office:value-type="string">
            <text:p text:style-name="P8">臺中市政府豐原區陽明大樓5樓大禮堂(地址：臺中市豐原區陽明街36號)</text:p>
          </table:table-cell>
          <table:table-cell table:style-name="表格4.E2" office:value-type="string">
            <text:p text:style-name="P5"><text:span text:style-name="T29">15</text:span>0</text:p>
          </table:table-cell>
        </table:table-row>
        <table:table-row table:style-name="表格4.2">
          <table:table-cell table:style-name="表格4.A2" office:value-type="string">
            <text:p text:style-name="P13">七</text:p>
          </table:table-cell>
          <table:table-cell table:style-name="表格4.B2" office:value-type="string">
            <text:p text:style-name="P5">10/2<text:span text:style-name="T29">5</text:span>(週二下午)</text:p>
          </table:table-cell>
          <table:table-cell table:style-name="表格4.C2" office:value-type="string">
            <text:p text:style-name="P10">直播</text:p>
          </table:table-cell>
          <table:table-cell table:style-name="表格4.D2" office:value-type="string">
            <text:p text:style-name="P17">https://youtu.be/fEcD1g5bsDo</text:p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3">八</text:p>
          </table:table-cell>
          <table:table-cell table:style-name="表格4.B2" office:value-type="string">
            <text:p text:style-name="P5">10/2<text:span text:style-name="T29">7</text:span>(週四下午)</text:p>
          </table:table-cell>
          <table:table-cell table:style-name="表格4.C2" office:value-type="string">
            <text:p text:style-name="P5">直播</text:p>
          </table:table-cell>
          <table:table-cell table:style-name="表格4.D2" office:value-type="string">
            <text:p text:style-name="P17">https://youtu.be/qWl2nNQI6BA</text:p>
          </table:table-cell>
          <table:table-cell table:style-name="表格4.E2" office:value-type="string">
            <text:p text:style-name="P10"/>
          </table:table-cell>
        </table:table-row>
      </table:table>
      <text:p text:style-name="P26"><text:span text:style-name="_31_4pt標楷體"><text:span text:style-name="T14">註1：位置的部份為最大容納人數，因應疫情因素，最大入場人數不超過空間容納人數之6成。</text:span></text:span></text:p>
      <text:p text:style-name="P26"><text:soft-page-break/><text:span text:style-name="_31_4pt標楷體"><text:span text:style-name="T14">註2：會議時間為下午2點至4點。</text:span></text:span></text:p>
      <text:list xml:id="list95810508169279" text:continue-numbering="true" text:style-name="_31_4pt常用編號_3010_一_3001__28_一_29_1._28_1_29_A.a._2460__3011_">
        <text:list-item>
          <text:p text:style-name="P35"><text:span text:style-name="_31_4pt標楷體"><text:span text:style-name="T14">說明會議程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3">時間</text:p>
            </table:table-cell>
            <table:table-cell table:style-name="表格1.B1" office:value-type="string">
              <text:p text:style-name="P3">活動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13:40-14:00</text:p>
          </table:table-cell>
          <table:table-cell table:style-name="表格1.B2" office:value-type="string">
            <text:p text:style-name="P1">報到</text:p>
          </table:table-cell>
        </table:table-row>
        <table:table-row table:style-name="表格1.2">
          <table:table-cell table:style-name="表格1.A2" office:value-type="string">
            <text:p text:style-name="P14">14:00~14:35</text:p>
          </table:table-cell>
          <table:table-cell table:style-name="表格1.B2" office:value-type="string">
            <text:p text:style-name="P2">深化與普及政府文件標準格式(CNS 15251)</text:p>
            <text:p text:style-name="P2">實施計畫(110-112年)簡介</text:p>
          </table:table-cell>
        </table:table-row>
        <table:table-row table:style-name="表格1.2">
          <table:table-cell table:style-name="表格1.A2" office:value-type="string">
            <text:p text:style-name="P14">14:35~14:40</text:p>
          </table:table-cell>
          <table:table-cell table:style-name="表格1.B2" office:value-type="string">
            <text:p text:style-name="P1">Q&amp;A時間</text:p>
          </table:table-cell>
        </table:table-row>
        <table:table-row table:style-name="表格1.2">
          <table:table-cell table:style-name="表格1.A2" office:value-type="string">
            <text:p text:style-name="P14">14:40~15:15</text:p>
          </table:table-cell>
          <table:table-cell table:style-name="表格1.B2" office:value-type="string">
            <text:p text:style-name="P1">「ODF雲端編輯工具」應用情境及導入建議</text:p>
          </table:table-cell>
        </table:table-row>
        <table:table-row table:style-name="表格1.2">
          <table:table-cell table:style-name="表格1.A2" office:value-type="string">
            <text:p text:style-name="P14">15:15~15:20</text:p>
          </table:table-cell>
          <table:table-cell table:style-name="表格1.B2" office:value-type="string">
            <text:p text:style-name="P1">Q&amp;A時間</text:p>
          </table:table-cell>
        </table:table-row>
        <table:table-row table:style-name="表格1.2">
          <table:table-cell table:style-name="表格1.A2" office:value-type="string">
            <text:p text:style-name="P14">15:20~16:00</text:p>
          </table:table-cell>
          <table:table-cell table:style-name="表格1.B2" office:value-type="string">
            <text:p text:style-name="P1">政府OD<text:span text:style-name="T29">F工具及資源說明</text:span></text:p>
          </table:table-cell>
        </table:table-row>
        <table:table-row table:style-name="表格1.2">
          <table:table-cell table:style-name="表格1.A2" office:value-type="string">
            <text:p text:style-name="P14">16:00~16:20</text:p>
          </table:table-cell>
          <table:table-cell table:style-name="表格1.B2" office:value-type="string">
            <text:p text:style-name="P1"><text:bookmark-start text:name="__DdeLink__589_2060032008"/>總Q&amp;A時間<text:bookmark-end text:name="__DdeLink__589_2060032008"/></text:p>
          </table:table-cell>
        </table:table-row>
        <table:table-row table:style-name="表格1.2">
          <table:table-cell table:style-name="表格1.A2" office:value-type="string">
            <text:p text:style-name="P14">16:20</text:p>
          </table:table-cell>
          <table:table-cell table:style-name="表格1.B2" office:value-type="string">
            <text:p text:style-name="P1">散會</text:p>
          </table:table-cell>
        </table:table-row>
      </table:table>
      <text:p text:style-name="P18"><text:span text:style-name="_31_4pt標楷體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bold" style:font-name-asian="標楷體" style:font-family-asian="標楷體" style:font-style-name-asian="標準" style:font-family-generic-asian="script" style:font-pitch-asian="fixe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WWNum1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prefix="?" style:num-suffix="?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?" style:num-suffix="? " style:num-format="一, 二, 三, ...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09:00:02.712000000</meta:creation-date>
    <meta:editing-duration>P1DT23H49M19S</meta:editing-duration>
    <meta:editing-cycles>224</meta:editing-cycles>
    <meta:generator>NDC_ODF_Application_Tools/2.0.4$Windows_x86 LibreOffice_project/ae84f4ecbdc63779f9ccaecb5a4dddfbc057d305</meta:generator>
    <dc:date>2022-09-16T17:36:56.914602734</dc:date>
    <meta:print-date>2018-08-28T15:44:24.942000000</meta:print-date>
    <meta:document-statistic meta:table-count="2" meta:image-count="0" meta:object-count="0" meta:page-count="3" meta:paragraph-count="91" meta:word-count="1108" meta:character-count="1502" meta:non-whitespace-character-count="1492"/>
    <meta:template xlink:type="simple" xlink:actuate="onRequest" xlink:title="LiO_Writer_14pt範本_v20150407" xlink:href="../../AppData/Local/Microsoft/Windows/INetCache/AppData/Local/Users/ndclcm/AppData/User%20Date/Users/chiuchunwei/AppData/Local/公務資料/0_綜合/ODF/LiO_Writer_14pt範本_v20150407.ott" meta:date="2016-12-14T09:00:02.397000000"/>
  </office:meta>
</office:document-meta>
</file>